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draw:stroke="solid" svg:stroke-width="0.026cm" svg:stroke-color="#000000" draw:marker-end="msArrowOpenEnd_20_9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dash" draw:stroke-dash="Dash_20_2" svg:stroke-width="0.026cm" svg:stroke-color="#000000" draw:marker-end="msArrowOpenEnd_20_9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2.727cm" fo:min-width="14.374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0.53cm" fo:min-width="4.848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0.632cm" fo:min-width="4.848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dash" draw:stroke-dash="Dash_20_2" svg:stroke-width="0.026cm" svg:stroke-color="#000000" draw:marker-end="msArrowOpenEnd_20_9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0.713cm" fo:min-width="2.373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marker-end="msArrowOpenEnd_20_9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1.191cm" fo:min-width="3.508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min-width="2.889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2.727cm" fo:min-width="22.869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pr1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style:writing-mode="lr-tb"/>
      <style:text-properties style:text-underline-style="none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left="0cm" fo:margin-right="0cm" text:enable-numbering="true" fo:text-indent="0cm"/>
    </style:style>
    <style:style style:name="T1" style:family="text">
      <style:text-properties fo:font-size="60pt" fo:language="nl" fo:country="NL" fo:font-weight="bold" style:font-size-asian="60pt" style:font-weight-asian="bold" style:font-size-complex="60pt" style:font-weight-complex="bold"/>
    </style:style>
    <style:style style:name="T2" style:family="text">
      <style:text-properties fo:font-size="60pt" fo:language="nl" fo:country="NL" style:font-size-asian="60pt" style:font-size-complex="60pt"/>
    </style:style>
    <style:style style:name="T3" style:family="text">
      <style:text-properties fo:language="nl" fo:country="NL"/>
    </style:style>
    <style:style style:name="T4" style:family="text">
      <style:text-properties fo:font-size="14pt" fo:language="nl" fo:country="NL" style:font-size-asian="14pt" style:font-size-complex="14pt"/>
    </style:style>
    <style:style style:name="T5" style:family="text">
      <style:text-properties fo:language="nl" fo:country="N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fo:language="nl" fo:country="NL" style:font-size-asian="16pt" style:font-size-complex="16pt"/>
    </style:style>
    <style:style style:name="T9" style:family="text">
      <style:text-properties fo:font-size="16pt" fo:language="nl" fo:country="NL" fo:font-style="italic" style:font-size-asian="16pt" style:font-style-asian="italic" style:font-size-complex="16pt" style:font-style-complex="italic"/>
    </style:style>
    <style:style style:name="T10" style:family="text">
      <style:text-properties fo:font-size="14pt" fo:language="nl" fo:country="NL" style:text-underline-style="none" style:font-size-asian="14pt" style:font-size-complex="14pt"/>
    </style:style>
    <style:style style:name="T11" style:family="text">
      <style:text-properties fo:font-size="14pt" fo:language="nl" fo:country="NL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nl" fo:country="NL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20pt" fo:language="nl" fo:country="NL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UML Basics v6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3.647cm" svg:height="6.399cm" svg:x="5.091cm" svg:y="3.241cm">
          <text:p text:style-name="P1"><text:span text:style-name="T1">UML Basics</text:span></text:p>
          <text:p text:style-name="P1"><text:span text:style-name="T2"/></text:p>
          <text:p text:style-name="P1"><text:span text:style-name="T3">by Ronald Koster (http://www.ronaldkoster.net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custom-shape draw:style-name="gr2" draw:text-style-name="P2" draw:layer="layout" svg:width="4.021cm" svg:height="2.116cm" svg:x="20.532cm" svg:y="8.233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022cm" svg:height="2.117cm" svg:x="9.525cm" svg:y="0.939cm">
          <text:p text:style-name="P4"><text:span text:style-name="T4">MyClassNam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012cm" svg:height="1.082cm" svg:x="1.171cm" svg:y="1.362cm">
          <text:p text:style-name="P1"><text:span text:style-name="T5">Any Rectangle is a Clas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23cm" svg:height="1.082cm" svg:x="1.113cm" svg:y="3.879cm">
          <text:p text:style-name="P1"><text:span text:style-name="T6">Special Classes (Stereotypes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21cm" svg:height="2.116cm" svg:x="1.482cm" svg:y="5.533cm">
          <text:p text:style-name="P4"><text:span text:style-name="T4">&lt;&lt;actor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6.142cm" svg:y="5.956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6cm" svg:height="0.847cm" svg:x="8.467cm" svg:y="5.10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8.89cm" svg:y1="5.956cm" svg:x2="8.89cm" svg:y2="7.226cm">
          <text:p text:style-name="P3"/>
        </draw:line>
        <draw:line draw:style-name="gr5" draw:text-style-name="P5" draw:layer="layout" svg:x1="9.313cm" svg:y1="6.379cm" svg:x2="8.467cm" svg:y2="6.379cm">
          <text:p text:style-name="P3"/>
        </draw:line>
        <draw:line draw:style-name="gr5" draw:text-style-name="P5" draw:layer="layout" svg:x1="9.312cm" svg:y1="7.86cm" svg:x2="8.889cm" svg:y2="7.225cm">
          <text:p text:style-name="P3"/>
        </draw:line>
        <draw:line draw:style-name="gr5" draw:text-style-name="P5" draw:layer="layout" svg:x1="8.467cm" svg:y1="7.86cm" svg:x2="8.89cm" svg:y2="7.225cm">
          <text:p text:style-name="P3"/>
        </draw:line>
        <draw:custom-shape draw:style-name="gr3" draw:text-style-name="P2" draw:layer="layout" svg:width="4.021cm" svg:height="2.117cm" svg:x="1.482cm" svg:y="8.384cm">
          <text:p text:style-name="P4"><text:span text:style-name="T4">&lt;&lt;boundary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6.142cm" svg:y="8.808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7cm" svg:height="0.847cm" svg:x="8.678cm" svg:y="9.01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8.255cm" svg:y1="9.019cm" svg:x2="8.255cm" svg:y2="9.866cm">
          <text:p text:style-name="P3"/>
        </draw:line>
        <draw:line draw:style-name="gr5" draw:text-style-name="P5" draw:layer="layout" svg:x1="8.677cm" svg:y1="9.443cm" svg:x2="8.254cm" svg:y2="9.443cm">
          <text:p text:style-name="P3"/>
        </draw:line>
        <draw:custom-shape draw:style-name="gr3" draw:text-style-name="P2" draw:layer="layout" svg:width="4.021cm" svg:height="2.117cm" svg:x="1.482cm" svg:y="11.236cm">
          <text:p text:style-name="P4"><text:span text:style-name="T4">&lt;&lt;control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6.142cm" svg:y="11.559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7cm" svg:height="0.847cm" svg:x="8.678cm" svg:y="11.77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8.467cm" svg:y1="15.797cm" svg:x2="9.737cm" svg:y2="15.797cm">
          <text:p text:style-name="P3"/>
        </draw:line>
        <draw:custom-shape draw:style-name="gr3" draw:text-style-name="P2" draw:layer="layout" svg:width="4.021cm" svg:height="2.117cm" svg:x="1.482cm" svg:y="14.527cm">
          <text:p text:style-name="P4"><text:span text:style-name="T4">&lt;&lt;entity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6.142cm" svg:y="14.739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7cm" svg:height="0.846cm" svg:x="8.678cm" svg:y="14.95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9.424cm" svg:y1="11.983cm" svg:x2="9.212cm" svg:y2="12.194cm">
          <text:p text:style-name="P3"/>
        </draw:line>
        <draw:line draw:style-name="gr5" draw:text-style-name="P5" draw:layer="layout" svg:x1="9.424cm" svg:y1="11.983cm" svg:x2="9.737cm" svg:y2="12.194cm">
          <text:p text:style-name="P3"/>
        </draw:line>
        <draw:custom-shape draw:style-name="gr3" draw:text-style-name="P2" draw:layer="layout" svg:width="4.022cm" svg:height="2.116cm" svg:x="13.335cm" svg:y="8.233cm">
          <text:p text:style-name="P4"><text:span text:style-name="T7">&lt;&lt;component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17.996cm" svg:y="8.444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059cm" svg:height="0.423cm" svg:x="20.108cm" svg:y="8.656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059cm" svg:height="0.423cm" svg:x="20.108cm" svg:y="9.503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022cm" svg:height="2.117cm" svg:x="13.335cm" svg:y="11.136cm">
          <text:p text:style-name="P4"><text:span text:style-name="T4">&lt;&lt;subsystem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17.996cm" svg:y="11.348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029cm" svg:x="20.532cm" svg:y="11.136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021cm" svg:height="1.805cm" svg:x="20.532cm" svg:y="12.165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021cm" svg:height="2.117cm" svg:x="13.335cm" svg:y="5.268cm">
          <text:p text:style-name="P4"><text:span text:style-name="T7">&lt;&lt;interface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17.995cm" svg:y="5.48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7cm" svg:height="0.847cm" svg:x="20.531cm" svg:y="5.69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4.022cm" svg:height="2.117cm" svg:x="13.335cm" svg:y="14.527cm">
          <text:p text:style-name="P4"><text:span text:style-name="T4">&lt;&lt;subsystem&gt;&gt;</text:span></text:p>
          <text:p text:style-name="P4"><text:span text:style-name="T4">&lt;&lt;database&gt;&gt;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55cm" svg:height="1.048cm" svg:x="17.996cm" svg:y="14.739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05cm" svg:height="1.905cm" svg:x="20.532cm" svg:y="14.527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line draw:style-name="gr9" draw:layer="layout" svg:x1="21.255cm" svg:y1="11.648cm" svg:x2="21.89cm" svg:y2="11.648cm">
            <text:p text:style-name="P3"/>
          </draw:line>
          <draw:line draw:style-name="gr9" draw:layer="layout" svg:x1="21.255cm" svg:y1="11.966cm" svg:x2="21.255cm" svg:y2="11.648cm">
            <text:p text:style-name="P3"/>
          </draw:line>
          <draw:line draw:style-name="gr9" draw:layer="layout" svg:x1="21.89cm" svg:y1="11.966cm" svg:x2="21.89cm" svg:y2="11.648cm">
            <text:p text:style-name="P3"/>
          </draw:line>
          <draw:line draw:style-name="gr9" draw:layer="layout" svg:x1="21.573cm" svg:y1="11.648cm" svg:x2="21.573cm" svg:y2="11.33cm">
            <text:p text:style-name="P3"/>
          </draw:line>
        </draw:g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4.452cm" svg:height="1.082cm" svg:x="0.755cm" svg:y="0.493cm">
          <text:p text:style-name="P1"><text:span text:style-name="T5">Association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0.763cm" svg:y="2.015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048cm" svg:y="1.975cm">
          <text:p text:style-name="P1">B</text:p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1.649cm" svg:y1="2.61cm" svg:x2="2.919cm" svg:y2="2.61cm">
          <text:p text:style-name="P3"/>
        </draw:line>
        <draw:custom-shape draw:style-name="gr1" draw:text-style-name="P2" draw:layer="layout" svg:width="12.516cm" svg:height="0.96cm" svg:x="5.088cm" svg:y="2.041cm">
          <text:p text:style-name="P1"><text:span text:style-name="T8">Association: A and B have some sort of relation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0.807cm" svg:y="3.496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092cm" svg:y="3.496cm">
          <text:p text:style-name="P1">B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.693cm" svg:y1="4.092cm" svg:x2="2.963cm" svg:y2="4.092cm">
          <text:p text:style-name="P3"/>
        </draw:line>
        <draw:custom-shape draw:style-name="gr1" draw:text-style-name="P2" draw:layer="layout" svg:width="12.139cm" svg:height="0.977cm" svg:x="5.131cm" svg:y="3.523cm">
          <text:p text:style-name="P1"><text:span text:style-name="T8">Directed Association: A can find B (A </text:span><text:span text:style-name="T9">has a</text:span><text:span text:style-name="T8"> B)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0.807cm" svg:y="4.978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092cm" svg:y="4.938cm">
          <text:p text:style-name="P1">B</text:p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.693cm" svg:y1="5.573cm" svg:x2="2.963cm" svg:y2="5.573cm">
          <text:p text:style-name="P3"/>
        </draw:line>
        <draw:custom-shape draw:style-name="gr1" draw:text-style-name="P2" draw:layer="layout" svg:width="9.748cm" svg:height="0.96cm" svg:x="5.134cm" svg:y="5.004cm">
          <text:p text:style-name="P1"><text:span text:style-name="T8">Dependence: A depends on B. <text:s/>NB.: </text:span></text:p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4.817cm" svg:y1="5.573cm" svg:x2="16.087cm" svg:y2="5.573cm">
          <text:p text:style-name="P3"/>
        </draw:line>
        <draw:custom-shape draw:style-name="gr1" draw:text-style-name="P2" draw:layer="layout" svg:width="1.755cm" svg:height="1.048cm" svg:x="16.232cm" svg:y="4.938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8.415cm" svg:y1="5.573cm" svg:x2="23.495cm" svg:y2="5.573cm">
          <text:p text:style-name="P3"/>
        </draw:line>
        <draw:custom-shape draw:style-name="gr1" draw:text-style-name="P2" draw:layer="layout" svg:width="4.27cm" svg:height="0.879cm" svg:x="18.598cm" svg:y="4.727cm">
          <text:p text:style-name="P1"><text:span text:style-name="T4">&lt;&lt;depends-on&gt;&gt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0.807cm" svg:y="6.46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894cm" svg:y="6.42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54cm" svg:height="0.977cm" svg:x="5.134cm" svg:y="6.486cm">
          <text:p text:style-name="P1"><text:span text:style-name="T8">Extension: A extends B (A </text:span><text:span text:style-name="T9">is a</text:span><text:span text:style-name="T8"> B). <text:s/>NB.: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55cm" svg:height="1.048cm" svg:x="18.56cm" svg:y="6.42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20.743cm" svg:y1="7.055cm" svg:x2="24.553cm" svg:y2="7.055cm">
          <text:p text:style-name="P3"/>
        </draw:line>
        <draw:custom-shape draw:style-name="gr4" draw:text-style-name="P2" draw:layer="layout" svg:width="0.635cm" svg:height="0.635cm" draw:transform="rotate (-1.57079632679579) translate (3.765cm 6.632cm)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1.649cm" svg:y1="6.945cm" svg:x2="3.131cm" svg:y2="6.945cm">
          <text:p text:style-name="P3"/>
        </draw:line>
        <draw:custom-shape draw:style-name="gr1" draw:text-style-name="P2" draw:layer="layout" svg:width="3.393cm" svg:height="0.879cm" svg:x="20.738cm" svg:y="6.208cm">
          <text:p text:style-name="P1"><text:span text:style-name="T4">&lt;&lt;extends&gt;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35cm" svg:height="0.635cm" draw:transform="rotate (-1.57079632679579) translate (18.202cm 6.632cm)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16.087cm" svg:y1="6.945cm" svg:x2="17.568cm" svg:y2="6.945cm">
          <text:p text:style-name="P3"/>
        </draw:line>
        <draw:custom-shape draw:style-name="gr1" draw:text-style-name="P2" draw:layer="layout" svg:width="0.925cm" svg:height="1.048cm" svg:x="0.807cm" svg:y="7.941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894cm" svg:y="7.902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413cm" svg:height="0.977cm" svg:x="5.132cm" svg:y="7.968cm">
          <text:p text:style-name="P1"><text:span text:style-name="T8">Realization: A realizes (=implements) B (A </text:span><text:span text:style-name="T9">is a</text:span><text:span text:style-name="T8"> B). NB.: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55cm" svg:height="1.048cm" svg:x="9.882cm" svg:y="9.211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2.065cm" svg:y1="9.846cm" svg:x2="16.722cm" svg:y2="9.846cm">
          <text:p text:style-name="P3"/>
        </draw:line>
        <draw:custom-shape draw:style-name="gr4" draw:text-style-name="P2" draw:layer="layout" svg:width="0.635cm" svg:height="0.635cm" draw:transform="rotate (-1.57079632679579) translate (3.765cm 8.113cm)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5" draw:layer="layout" svg:x1="1.649cm" svg:y1="8.426cm" svg:x2="3.131cm" svg:y2="8.426cm">
          <text:p text:style-name="P3"/>
        </draw:line>
        <draw:custom-shape draw:style-name="gr1" draw:text-style-name="P2" draw:layer="layout" svg:width="3.364cm" svg:height="0.879cm" svg:x="12.515cm" svg:y="9cm">
          <text:p text:style-name="P1"><text:span text:style-name="T4">&lt;&lt;realizes&gt;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35cm" svg:height="0.635cm" draw:transform="rotate (-1.57079632679579) translate (9.524cm 9.423cm)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5" draw:layer="layout" svg:x1="7.408cm" svg:y1="9.736cm" svg:x2="8.89cm" svg:y2="9.736cm">
          <text:p text:style-name="P3"/>
        </draw:line>
        <draw:custom-shape draw:style-name="gr4" draw:text-style-name="P2" draw:layer="layout" svg:width="0.635cm" svg:height="0.635cm" draw:transform="rotate (-0.785398163398487) translate (2.178cm 10.734cm)">
          <text:p text:style-name="P3"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.641cm" svg:y1="11.187cm" svg:x2="3.7cm" svg:y2="11.187cm">
          <text:p text:style-name="P3"/>
        </draw:line>
        <draw:custom-shape draw:style-name="gr1" draw:text-style-name="P2" draw:layer="layout" svg:width="0.925cm" svg:height="1.048cm" svg:x="0.807cm" svg:y="10.693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894cm" svg:y="10.653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869cm" svg:height="0.96cm" svg:x="5.315cm" svg:y="10.719cm">
          <text:p text:style-name="P1"><text:span text:style-name="T8">Aggregation: A is an aggregation of Bs, B can exist without A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55cm" svg:height="1.048cm" svg:x="9.952cm" svg:y="11.963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12.065cm" svg:y1="12.558cm" svg:x2="19.262cm" svg:y2="12.558cm">
          <text:p text:style-name="P3"/>
        </draw:line>
        <draw:custom-shape draw:style-name="gr1" draw:text-style-name="P2" draw:layer="layout" svg:width="6.09cm" svg:height="0.879cm" svg:x="12.262cm" svg:y="11.751cm">
          <text:p text:style-name="P1"><text:span text:style-name="T4">&lt;&lt;is-an-aggregation-of&gt;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35cm" svg:height="0.635cm" draw:transform="rotate (-0.785398163398487) translate (7.791cm 12.044cm)">
          <text:p text:style-name="P3"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255cm" svg:y1="12.497cm" svg:x2="9.313cm" svg:y2="12.497cm">
          <text:p text:style-name="P3"/>
        </draw:line>
        <draw:custom-shape draw:style-name="gr13" draw:text-style-name="P2" draw:layer="layout" svg:width="0.635cm" svg:height="0.635cm" draw:transform="rotate (-0.785398163398487) translate (2.178cm 13.486cm)">
          <text:p text:style-name="P3"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.641cm" svg:y1="13.939cm" svg:x2="3.7cm" svg:y2="13.939cm">
          <text:p text:style-name="P3"/>
        </draw:line>
        <draw:custom-shape draw:style-name="gr1" draw:text-style-name="P2" draw:layer="layout" svg:width="0.925cm" svg:height="1.048cm" svg:x="0.807cm" svg:y="13.445cm">
          <text:p text:style-name="P1">A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48cm" svg:x="3.894cm" svg:y="13.405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474cm" svg:height="0.96cm" svg:x="5.362cm" svg:y="13.471cm">
          <text:p text:style-name="P1"><text:span text:style-name="T8">Composition: A is a composition of Bs, B cannot exist without A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55cm" svg:height="1.048cm" svg:x="9.952cm" svg:y="14.715cm">
          <text:p text:style-name="P1"><text:span text:style-name="T3">=def</text:span></text:p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12.065cm" svg:y1="15.522cm" svg:x2="20.32cm" svg:y2="15.522cm">
          <text:p text:style-name="P3"/>
        </draw:line>
        <draw:custom-shape draw:style-name="gr1" draw:text-style-name="P2" draw:layer="layout" svg:width="5.844cm" svg:height="0.879cm" svg:x="12.263cm" svg:y="14.503cm">
          <text:p text:style-name="P1"><text:span text:style-name="T4">&lt;&lt;is-a-composition-of&gt;&gt;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635cm" svg:height="0.635cm" draw:transform="rotate (-0.785398163398487) translate (7.791cm 14.795cm)">
          <text:p text:style-name="P3"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255cm" svg:y1="15.248cm" svg:x2="9.313cm" svg:y2="15.248cm">
          <text:p text:style-name="P3"/>
        </draw:line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custom-shape draw:style-name="gr2" draw:text-style-name="P2" draw:layer="layout" svg:width="1.481cm" svg:height="0.423cm" svg:x="16.299cm" svg:y="1.693cm">
          <text:p text:style-name="P3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6" draw:layer="layout" svg:width="4.021cm" svg:height="1.694cm" svg:x="16.299cm" svg:y="2.116cm">
          <text:p text:style-name="P3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4" draw:text-style-name="P7" draw:layer="layout" svg:width="14.874cm" svg:height="3.301cm" svg:x="1.001cm" svg:y="0.924cm">
          <text:p text:style-name="P1"><text:span text:style-name="T5">Packages</text:span></text:p>
          <text:p text:style-name="P1"><text:span text:style-name="T5"/></text:p>
          <text:p text:style-name="P1"><text:span text:style-name="T8">A group of things can be enclosed by a package symbol:</text:span></text:p>
          <text:p text:style-name="P1"><text:span text:style-name="T8">The package represents the group, ie. group = package.</text:span></text:p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5.764cm" svg:height="0.96cm" svg:x="0.794cm" svg:y="12.425cm">
          <text:p text:style-name="P1"><text:span text:style-name="T8">Group of Use Cases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976cm" svg:height="0.761cm" svg:x="8.89cm" svg:y="5.328cm">
          <text:p text:style-name="P3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6" draw:layer="layout" svg:width="12.065cm" svg:height="3.684cm" svg:x="8.89cm" svg:y="6.089cm">
          <text:p text:style-name="P3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8" draw:layer="layout" svg:width="2.75cm" svg:height="1.634cm" svg:x="10.585cm" svg:y="6.598cm">
          <text:p text:style-name="P4"><text:span text:style-name="T10">Class1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2.725cm" svg:height="1.505cm" svg:x="13.785cm" svg:y="7.598cm">
          <text:p text:style-name="P4"><text:span text:style-name="T10">Class2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3.434cm" svg:height="1.505cm" svg:x="16.886cm" svg:y="6.799cm">
          <text:p text:style-name="P4"><text:span text:style-name="T10">Class3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5.348cm" svg:height="0.96cm" svg:x="1.002cm" svg:y="6.525cm">
          <text:p text:style-name="P1"><text:span text:style-name="T8">Group of Classes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88cm" svg:height="0.888cm" svg:x="8.879cm" svg:y="11.03cm">
          <text:p text:style-name="P3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6" draw:layer="layout" svg:width="11.641cm" svg:height="3.557cm" svg:x="8.879cm" svg:y="11.918cm">
          <text:p text:style-name="P3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2" draw:layer="layout" svg:width="2.963cm" svg:height="1.27cm" svg:x="9.953cm" svg:y="12.805cm">
          <text:p text:style-name="P4"><text:span text:style-name="T4">UC xx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2.963cm" svg:height="1.27cm" svg:x="16.654cm" svg:y="12.405cm">
          <text:p text:style-name="P4"><text:span text:style-name="T4">UC zzz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2.963cm" svg:height="1.27cm" svg:x="13.354cm" svg:y="13.705cm">
          <text:p text:style-name="P4"><text:span text:style-name="T4">UC yy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2.7cm" svg:height="9.525cm" svg:x="3.175cm" svg:y="1.905cm" draw:page-number="4"/>
          <draw:frame presentation:style-name="pr1" draw:text-style-name="P9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5.332cm" svg:height="1.082cm" svg:x="1.011cm" svg:y="1.728cm">
          <text:p text:style-name="P1"><text:span text:style-name="T5">Isomorfisms 1/2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id="id2" draw:layer="layout" svg:width="3.387cm" svg:height="1.905cm" svg:x="2.54cm" svg:y="7.443cm">
          <text:p text:style-name="P4"><text:span text:style-name="T7">B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id="id1" draw:layer="layout" svg:width="0.847cm" svg:height="0.847cm" svg:x="3.81cm" svg:y="5.75cm">
          <text:p text:style-name="P4"><text:span text:style-name="T7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5" draw:layer="layout" draw:type="line" svg:x1="4.232cm" svg:y1="6.595cm" svg:x2="4.233cm" svg:y2="7.443cm" draw:start-shape="id1" draw:start-glue-point="8" draw:end-shape="id2" draw:end-glue-point="0" svg:d="m4232 6595 1 848">
          <text:p text:style-name="P3"/>
        </draw:connector>
        <draw:connector draw:style-name="gr20" draw:text-style-name="P5" draw:layer="layout" draw:type="line" svg:x1="14.817cm" svg:y1="6.385cm" svg:x2="14.817cm" svg:y2="7.443cm" svg:d="m14817 6385v1058">
          <text:p text:style-name="P3"/>
        </draw:connector>
        <draw:custom-shape draw:style-name="gr16" draw:text-style-name="P2" draw:layer="layout" svg:width="3.387cm" svg:height="1.905cm" svg:x="13.123cm" svg:y="7.443cm">
          <text:p text:style-name="P4"><text:span text:style-name="T7">B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387cm" svg:height="1.905cm" svg:x="13.123cm" svg:y="3.845cm">
          <text:p text:style-name="P4"><text:span text:style-name="T7">&lt;&lt;interface&gt;&gt;</text:span></text:p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7cm" svg:height="0.635cm" svg:x="14.393cm" svg:y="5.75cm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2" draw:layer="layout" svg:width="2.873cm" svg:height="1.048cm" svg:x="7.921cm" svg:y="6.385cm">
          <text:p text:style-name="P1"><text:span text:style-name="T3">&lt;==&gt;def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81cm" svg:height="1.27cm" svg:x="2.328cm" svg:y="3.845cm">
          <text:p text:style-name="P4"><text:span text:style-name="T4">Lollypop sty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2" draw:id="id4" draw:layer="layout" svg:width="2.54cm" svg:height="1.693cm" svg:x="7.408cm" svg:y="11.882cm">
          <text:p text:style-name="P4"><text:span text:style-name="T7">BImpl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3" draw:layer="layout" svg:width="0.846cm" svg:height="0.847cm" svg:x="5.927cm" svg:y="12.3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5" draw:layer="layout" draw:type="line" svg:x1="6.773cm" svg:y1="12.727cm" svg:x2="7.408cm" svg:y2="12.728cm" draw:start-shape="id3" draw:start-glue-point="10" draw:end-shape="id4" draw:end-glue-point="3" svg:d="m6773 12727 635 1">
          <text:p text:style-name="P3"/>
        </draw:connector>
        <draw:custom-shape draw:style-name="gr16" draw:text-style-name="P2" draw:id="id5" draw:layer="layout" svg:width="2.54cm" svg:height="1.693cm" svg:x="1.905cm" svg:y="11.882cm"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onnector draw:style-name="gr21" draw:text-style-name="P5" draw:layer="layout" draw:type="line" svg:x1="4.445cm" svg:y1="12.728cm" svg:x2="5.927cm" svg:y2="12.727cm" draw:start-shape="id5" draw:start-glue-point="1" draw:end-shape="id3" draw:end-glue-point="6" svg:d="m4445 12728 1482-1">
          <text:p text:style-name="P3"/>
        </draw:connector>
        <draw:custom-shape draw:style-name="gr1" draw:text-style-name="P2" draw:layer="layout" svg:width="2.873cm" svg:height="1.048cm" svg:x="10.796cm" svg:y="12.093cm">
          <text:p text:style-name="P1"><text:span text:style-name="T3">&lt;==&gt;def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id="id7" draw:layer="layout" svg:width="2.54cm" svg:height="1.693cm" svg:x="19.897cm" svg:y="11.882cm">
          <text:p text:style-name="P4"><text:span text:style-name="T7">BImpl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6" draw:layer="layout" svg:width="0.847cm" svg:height="0.847cm" svg:x="18.415cm" svg:y="12.3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5" draw:layer="layout" draw:type="line" svg:x1="19.26cm" svg:y1="12.727cm" svg:x2="19.897cm" svg:y2="12.728cm" draw:start-shape="id6" draw:start-glue-point="10" draw:end-shape="id7" draw:end-glue-point="3" svg:d="m19260 12727 637 1">
          <text:p text:style-name="P3"/>
        </draw:connector>
        <draw:custom-shape draw:style-name="gr16" draw:text-style-name="P2" draw:id="id8" draw:layer="layout" svg:width="2.54cm" svg:height="1.693cm" svg:x="14.393cm" svg:y="11.882cm"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7cm" svg:height="1.27cm" svg:x="18.202cm" svg:y="12.092cm">
          <text:p text:style-name="P3"/>
  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draw:id="id9" draw:layer="layout" svg:width="1.27cm" svg:height="1.27cm" draw:transform="rotate (-1.57079632679579) translate (19.472cm 12.093cm)">
          <text:p text:style-name="P3"/>
          <draw:enhanced-geometry svg:viewBox="0 0 21600 21600" draw:mirror-horizontal="true" draw:text-areas="10799 0 21599 10799" draw:glue-points="0 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19" draw:text-style-name="P5" draw:layer="layout" draw:type="line" svg:x1="16.933cm" svg:y1="12.728cm" svg:x2="18.202cm" svg:y2="12.728cm" draw:start-shape="id8" draw:start-glue-point="1" draw:end-shape="id9" draw:end-glue-point="3" svg:d="m16933 12728h1269">
          <text:p text:style-name="P3"/>
        </draw:connector>
        <draw:custom-shape draw:style-name="gr8" draw:text-style-name="P2" draw:id="id11" draw:layer="layout" svg:width="0.846cm" svg:height="0.847cm" svg:x="5.927cm" svg:y="15.10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10" draw:layer="layout" svg:width="2.54cm" svg:height="1.693cm" svg:x="1.905cm" svg:y="14.683cm"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onnector draw:style-name="gr21" draw:text-style-name="P5" draw:layer="layout" draw:type="line" svg:x1="4.445cm" svg:y1="15.529cm" svg:x2="5.927cm" svg:y2="15.528cm" draw:start-shape="id10" draw:start-glue-point="1" draw:end-shape="id11" draw:end-glue-point="6" svg:d="m4445 15529 1482-1">
          <text:p text:style-name="P3"/>
        </draw:connector>
        <draw:custom-shape draw:style-name="gr22" draw:text-style-name="P7" draw:layer="layout" svg:width="2.873cm" svg:height="1.048cm" svg:x="10.796cm" svg:y="14.894cm">
          <text:p text:style-name="P1"><text:span text:style-name="T3">&lt;==&gt;def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id="id12" draw:layer="layout" svg:width="2.54cm" svg:height="1.693cm" svg:x="14.393cm" svg:y="14.683cm"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7cm" svg:height="1.27cm" svg:x="18.202cm" svg:y="14.893cm">
          <text:p text:style-name="P3"/>
  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draw:id="id13" draw:layer="layout" svg:width="1.27cm" svg:height="1.27cm" draw:transform="rotate (-1.57079632679579) translate (19.472cm 14.894cm)">
          <text:p text:style-name="P3"/>
          <draw:enhanced-geometry svg:viewBox="0 0 21600 21600" draw:mirror-horizontal="true" draw:text-areas="10799 0 21599 10799" draw:glue-points="0 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19" draw:text-style-name="P5" draw:layer="layout" draw:type="line" svg:x1="16.933cm" svg:y1="15.529cm" svg:x2="18.202cm" svg:y2="15.529cm" draw:start-shape="id12" draw:start-glue-point="1" draw:end-shape="id13" draw:end-glue-point="3" svg:d="m16933 15529h1269">
          <text:p text:style-name="P3"/>
        </draw:connector>
        <draw:frame draw:style-name="gr23" draw:text-style-name="P10" draw:layer="layout" svg:width="0.832cm" svg:height="0.869cm" svg:x="5.95cm" svg:y="16.107cm">
          <draw:text-box>
            <text:p text:style-name="P3"><text:span text:style-name="T7">B</text:span></text:p>
          </draw:text-box>
        </draw:frame>
        <draw:frame draw:style-name="gr23" draw:text-style-name="P10" draw:layer="layout" svg:width="0.832cm" svg:height="0.869cm" svg:x="18.35cm" svg:y="16.307cm">
          <draw:text-box>
            <text:p text:style-name="P3"><text:span text:style-name="T7">B</text:span></text:p>
          </draw:text-box>
        </draw:frame>
        <draw:frame draw:style-name="gr23" draw:text-style-name="P10" draw:layer="layout" svg:width="0.832cm" svg:height="0.869cm" svg:x="5.95cm" svg:y="13.307cm">
          <draw:text-box>
            <text:p text:style-name="P3"><text:span text:style-name="T7">B</text:span></text:p>
          </draw:text-box>
        </draw:frame>
        <draw:frame draw:style-name="gr23" draw:text-style-name="P10" draw:layer="layout" svg:width="0.832cm" svg:height="0.869cm" svg:x="18.35cm" svg:y="13.407cm">
          <draw:text-box>
            <text:p text:style-name="P3"><text:span text:style-name="T7">B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5.332cm" svg:height="1.082cm" svg:x="1.011cm" svg:y="0.528cm">
          <text:p text:style-name="P1"><text:span text:style-name="T5">Isomorfisms 2/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7cm" svg:height="0.847cm" svg:x="1.27cm" svg:y="12.8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.693cm" svg:y1="13.652cm" svg:x2="1.693cm" svg:y2="14.922cm">
          <text:p text:style-name="P3"/>
        </draw:line>
        <draw:line draw:style-name="gr5" draw:text-style-name="P5" draw:layer="layout" svg:x1="2.116cm" svg:y1="14.075cm" svg:x2="1.269cm" svg:y2="14.075cm">
          <text:p text:style-name="P3"/>
        </draw:line>
        <draw:line draw:style-name="gr5" draw:text-style-name="P5" draw:layer="layout" svg:x1="2.117cm" svg:y1="15.556cm" svg:x2="1.693cm" svg:y2="14.921cm">
          <text:p text:style-name="P3"/>
        </draw:line>
        <draw:line draw:style-name="gr5" draw:text-style-name="P5" draw:layer="layout" svg:x1="1.27cm" svg:y1="15.556cm" svg:x2="1.693cm" svg:y2="14.921cm">
          <text:p text:style-name="P3"/>
        </draw:line>
        <draw:custom-shape draw:style-name="gr18" draw:text-style-name="P2" draw:layer="layout" svg:width="2.964cm" svg:height="1.27cm" svg:x="4.233cm" svg:y="12.805cm">
          <text:p text:style-name="P4"><text:span text:style-name="T4">UC xx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2.964cm" svg:height="1.27cm" svg:x="4.233cm" svg:y="14.922cm">
          <text:p text:style-name="P4"><text:span text:style-name="T4">UC yy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layer="layout" svg:width="4.445cm" svg:height="5.08cm" svg:x="3.387cm" svg:y="11.535cm">
          <text:p text:style-name="P4"><text:span text:style-name="T4">MySystem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.54cm" svg:y1="14.286cm" svg:x2="4.233cm" svg:y2="13.651cm">
          <text:p text:style-name="P3"/>
        </draw:line>
        <draw:line draw:style-name="gr10" draw:text-style-name="P5" draw:layer="layout" svg:x1="2.54cm" svg:y1="14.922cm" svg:x2="4.233cm" svg:y2="15.557cm">
          <text:p text:style-name="P3"/>
        </draw:line>
        <draw:custom-shape draw:style-name="gr4" draw:text-style-name="P2" draw:layer="layout" svg:width="0.847cm" svg:height="0.847cm" svg:x="12.488cm" svg:y="12.8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2.912cm" svg:y1="13.652cm" svg:x2="12.912cm" svg:y2="14.922cm">
          <text:p text:style-name="P3"/>
        </draw:line>
        <draw:line draw:style-name="gr5" draw:text-style-name="P5" draw:layer="layout" svg:x1="13.334cm" svg:y1="14.075cm" svg:x2="12.487cm" svg:y2="14.075cm">
          <text:p text:style-name="P3"/>
        </draw:line>
        <draw:line draw:style-name="gr5" draw:text-style-name="P5" draw:layer="layout" svg:x1="13.334cm" svg:y1="15.556cm" svg:x2="12.911cm" svg:y2="14.921cm">
          <text:p text:style-name="P3"/>
        </draw:line>
        <draw:line draw:style-name="gr5" draw:text-style-name="P5" draw:layer="layout" svg:x1="12.488cm" svg:y1="15.556cm" svg:x2="12.912cm" svg:y2="14.921cm">
          <text:p text:style-name="P3"/>
        </draw:line>
        <draw:custom-shape draw:style-name="gr18" draw:text-style-name="P2" draw:layer="layout" svg:width="2.963cm" svg:height="1.27cm" svg:x="15.452cm" svg:y="12.805cm">
          <text:p text:style-name="P4"><text:span text:style-name="T4">UC xx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2.963cm" svg:height="1.27cm" svg:x="15.452cm" svg:y="14.922cm">
          <text:p text:style-name="P4"><text:span text:style-name="T4">UC yy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3.758cm" svg:y1="14.286cm" svg:x2="15.452cm" svg:y2="13.651cm">
          <text:p text:style-name="P3"/>
        </draw:line>
        <draw:line draw:style-name="gr10" draw:text-style-name="P5" draw:layer="layout" svg:x1="13.758cm" svg:y1="14.922cm" svg:x2="15.452cm" svg:y2="15.557cm">
          <text:p text:style-name="P3"/>
        </draw:line>
        <draw:custom-shape draw:style-name="gr1" draw:text-style-name="P2" draw:layer="layout" svg:width="1.548cm" svg:height="0.879cm" svg:x="0.99cm" svg:y="15.557cm">
          <text:p text:style-name="P1"><text:span text:style-name="T7">Us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48cm" svg:height="0.879cm" svg:x="12.067cm" svg:y="15.557cm">
          <text:p text:style-name="P1"><text:span text:style-name="T7">User</text:span></text:p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20.319cm" svg:y1="14.286cm" svg:x2="18.414cm" svg:y2="13.651cm">
          <text:p text:style-name="P3"/>
        </draw:line>
        <draw:line draw:style-name="gr10" draw:text-style-name="P5" draw:layer="layout" svg:x1="18.415cm" svg:y1="15.556cm" svg:x2="20.32cm" svg:y2="14.921cm">
          <text:p text:style-name="P3"/>
        </draw:line>
        <draw:custom-shape draw:style-name="gr1" draw:text-style-name="P2" draw:layer="layout" svg:width="2.873cm" svg:height="1.048cm" svg:x="8.768cm" svg:y="13.863cm">
          <text:p text:style-name="P1"><text:span text:style-name="T3">&lt;==&gt;def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6.139cm" svg:height="1.27cm" svg:x="15.028cm" svg:y="9.418cm">
          <text:p text:style-name="P4"><text:span text:style-name="T4">Catalysis style (superior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2" draw:layer="layout" svg:width="6.35cm" svg:height="1.27cm" svg:x="2.54cm" svg:y="9.418cm">
          <text:p text:style-name="P4"><text:span text:style-name="T4">Use Case Diagram sty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2" draw:layer="layout" svg:width="4.445cm" svg:height="5.08cm" svg:x="2.117cm" svg:y="2.433cm">
          <text:p text:style-name="P4"><text:span text:style-name="T4">MySystem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05cm" svg:height="1.058cm" svg:x="2.328cm" svg:y="3.492cm"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05cm" svg:height="1.058cm" svg:x="4.022cm" svg:y="4.762cm">
          <text:p text:style-name="P4"><text:span text:style-name="T7">B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05cm" svg:height="1.058cm" svg:x="2.752cm" svg:y="6.032cm">
          <text:p text:style-name="P4"><text:span text:style-name="T7">C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386cm" svg:height="1.27cm" svg:x="14.182cm" svg:y="2.566cm">
          <text:p text:style-name="P4"><text:span text:style-name="T4">MySystem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id="id15" draw:layer="layout" svg:width="1.694cm" svg:height="1.058cm" svg:x="12.488cm" svg:y="5.82cm">
          <text:p text:style-name="P4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05cm" svg:height="1.058cm" svg:x="14.817cm" svg:y="5.82cm">
          <text:p text:style-name="P4"><text:span text:style-name="T7">B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id="id16" draw:layer="layout" svg:width="1.693cm" svg:height="1.058cm" svg:x="17.357cm" svg:y="5.82cm">
          <text:p text:style-name="P4"><text:span text:style-name="T7">C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4cm" svg:height="0.64cm" draw:transform="rotate (-0.785398163398487) translate (15.767cm 3.848cm)">
          <text:p text:style-name="P3"/>
          <draw:enhanced-geometry svg:viewBox="0 0 21600 21600" draw:type="rectangle" draw:enhanced-path="M 0 0 L 21600 0 21600 21600 0 21600 0 0 Z N"/>
        </draw:custom-shape>
        <draw:line draw:style-name="gr5" draw:text-style-name="P5" draw:id="id14" draw:layer="layout" svg:x1="13.335cm" svg:y1="4.762cm" svg:x2="18.203cm" svg:y2="4.762cm">
          <draw:glue-point draw:id="4" svg:x="0cm" svg:y="0cm"/>
          <draw:glue-point draw:id="5" svg:x="9.997cm" svg:y="0cm"/>
          <text:p text:style-name="P3"/>
        </draw:line>
        <draw:line draw:style-name="gr5" draw:text-style-name="P5" draw:layer="layout" svg:x1="15.774cm" svg:y1="4.762cm" svg:x2="15.774cm" svg:y2="5.82cm">
          <text:p text:style-name="P3"/>
        </draw:line>
        <draw:connector draw:style-name="gr19" draw:text-style-name="P5" draw:layer="layout" draw:type="line" svg:x1="13.335cm" svg:y1="4.762cm" svg:x2="13.335cm" svg:y2="5.82cm" draw:start-shape="id14" draw:end-shape="id15" draw:end-glue-point="0" svg:d="m13335 4762v1058">
          <text:p text:style-name="P3"/>
        </draw:connector>
        <draw:connector draw:style-name="gr19" draw:text-style-name="P5" draw:layer="layout" draw:type="line" svg:x1="18.203cm" svg:y1="4.762cm" svg:x2="18.203cm" svg:y2="5.82cm" draw:start-shape="id14" draw:start-glue-point="5" draw:end-shape="id16" draw:end-glue-point="0" svg:d="m18203 4762v1058">
          <text:p text:style-name="P3"/>
        </draw:connector>
        <draw:custom-shape draw:style-name="gr1" draw:text-style-name="P2" draw:layer="layout" svg:width="2.873cm" svg:height="1.048cm" svg:x="7.921cm" svg:y="4.378cm">
          <text:p text:style-name="P1"><text:span text:style-name="T3">&lt;==&gt;def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963cm" svg:height="1.693cm" svg:x="20.32cm" svg:y="13.652cm">
          <text:p text:style-name="P4"><text:span text:style-name="T4">MySyst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22.236cm" svg:height="1.082cm" svg:x="0.886cm" svg:y="2.328cm">
          <text:p text:style-name="P1"><text:span text:style-name="T5">Duck on Skies: any (Sub)System is an Aggregation of Analysis Classes.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id="id17" draw:layer="layout" svg:width="0.847cm" svg:height="0.846cm" svg:x="6.138cm" svg:y="5.92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5.715cm" svg:y1="5.927cm" svg:x2="5.715cm" svg:y2="6.773cm">
          <text:p text:style-name="P3"/>
        </draw:line>
        <draw:line draw:style-name="gr5" draw:text-style-name="P5" draw:layer="layout" svg:x1="6.137cm" svg:y1="6.35cm" svg:x2="5.714cm" svg:y2="6.35cm">
          <text:p text:style-name="P3"/>
        </draw:line>
        <draw:custom-shape draw:style-name="gr25" draw:text-style-name="P2" draw:id="id18" draw:layer="layout" svg:width="0.847cm" svg:height="0.847cm" svg:x="6.138cm" svg:y="8.67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5.08cm" svg:y1="12.277cm" svg:x2="6.35cm" svg:y2="12.277cm">
          <text:p text:style-name="P3"/>
        </draw:line>
        <draw:custom-shape draw:style-name="gr25" draw:text-style-name="P2" draw:id="id20" draw:layer="layout" svg:width="0.846cm" svg:height="0.847cm" svg:x="5.292cm" svg:y="11.4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6.884cm" svg:y1="8.89cm" svg:x2="6.672cm" svg:y2="9.102cm">
          <text:p text:style-name="P3"/>
        </draw:line>
        <draw:line draw:style-name="gr5" draw:text-style-name="P5" draw:layer="layout" svg:x1="6.884cm" svg:y1="8.89cm" svg:x2="7.197cm" svg:y2="9.102cm">
          <text:p text:style-name="P3"/>
        </draw:line>
        <draw:custom-shape draw:style-name="gr4" draw:text-style-name="P2" draw:layer="layout" svg:width="0.846cm" svg:height="0.847cm" svg:x="2.117cm" svg:y="5.0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2.54cm" svg:y1="5.927cm" svg:x2="2.54cm" svg:y2="7.197cm">
          <text:p text:style-name="P3"/>
        </draw:line>
        <draw:line draw:style-name="gr5" draw:text-style-name="P5" draw:layer="layout" svg:x1="2.963cm" svg:y1="6.35cm" svg:x2="2.117cm" svg:y2="6.35cm">
          <text:p text:style-name="P3"/>
        </draw:line>
        <draw:line draw:style-name="gr5" draw:text-style-name="P5" draw:layer="layout" svg:x1="2.962cm" svg:y1="7.831cm" svg:x2="2.539cm" svg:y2="7.196cm">
          <text:p text:style-name="P3"/>
        </draw:line>
        <draw:line draw:style-name="gr5" draw:text-style-name="P5" draw:layer="layout" svg:x1="2.117cm" svg:y1="7.831cm" svg:x2="2.54cm" svg:y2="7.196cm">
          <text:p text:style-name="P3"/>
        </draw:line>
        <draw:custom-shape draw:style-name="gr1" draw:text-style-name="P2" draw:layer="layout" svg:width="1.548cm" svg:height="0.879cm" svg:x="1.836cm" svg:y="7.832cm">
          <text:p text:style-name="P1"><text:span text:style-name="T7">User</text:span></text:p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6.985cm" svg:y1="12.277cm" svg:x2="8.255cm" svg:y2="12.277cm">
          <text:p text:style-name="P3"/>
        </draw:line>
        <draw:custom-shape draw:style-name="gr25" draw:text-style-name="P2" draw:id="id19" draw:layer="layout" svg:width="0.846cm" svg:height="0.847cm" svg:x="7.197cm" svg:y="11.4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5" draw:layer="layout" draw:type="line" svg:x1="6.56cm" svg:y1="6.773cm" svg:x2="6.56cm" svg:y2="8.678cm" draw:start-shape="id17" draw:start-glue-point="8" draw:end-shape="id18" draw:end-glue-point="4" svg:d="m6560 6773v1905">
          <text:p text:style-name="P3"/>
        </draw:connector>
        <draw:connector draw:style-name="gr19" draw:text-style-name="P5" draw:layer="layout" draw:type="line" svg:x1="6.86cm" svg:y1="9.4cm" svg:x2="7.619cm" svg:y2="11.43cm" draw:start-shape="id18" draw:start-glue-point="9" draw:end-shape="id19" draw:end-glue-point="4" svg:d="m6860 9400 759 2030">
          <text:p text:style-name="P3"/>
        </draw:connector>
        <draw:connector draw:style-name="gr19" draw:text-style-name="P5" draw:layer="layout" draw:type="line" svg:x1="6.261cm" svg:y1="9.4cm" svg:x2="5.714cm" svg:y2="11.43cm" draw:start-shape="id18" draw:start-glue-point="7" draw:end-shape="id20" draw:end-glue-point="4" svg:d="m6261 9400-547 2030">
          <text:p text:style-name="P3"/>
        </draw:connector>
        <draw:line draw:style-name="gr5" draw:text-style-name="P5" draw:layer="layout" svg:x1="3.387cm" svg:y1="6.35cm" svg:x2="5.292cm" svg:y2="6.35cm">
          <text:p text:style-name="P3"/>
        </draw:line>
        <draw:custom-shape draw:style-name="gr8" draw:text-style-name="P2" draw:layer="layout" svg:width="0.64cm" svg:height="0.64cm" draw:transform="rotate (-0.785398163398487) translate (12.764cm 8.845cm)">
          <text:p text:style-name="P3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963cm" svg:height="1.27cm" svg:x="13.234cm" svg:y="8.678cm">
          <text:p text:style-name="P4"><text:span text:style-name="T4">MySystem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985cm" svg:y1="6.562cm" svg:x2="12.277cm" svg:y2="9.313cm">
          <text:p text:style-name="P3"/>
        </draw:line>
        <draw:line draw:style-name="gr5" draw:text-style-name="P5" draw:layer="layout" svg:x1="6.985cm" svg:y1="9.313cm" svg:x2="12.277cm" svg:y2="9.313cm">
          <text:p text:style-name="P3"/>
        </draw:line>
        <draw:line draw:style-name="gr5" draw:text-style-name="P5" draw:layer="layout" svg:x1="8.043cm" svg:y1="11.641cm" svg:x2="12.277cm" svg:y2="9.312cm">
          <text:p text:style-name="P3"/>
        </draw:line>
        <draw:line draw:style-name="gr5" draw:text-style-name="P5" draw:layer="layout" svg:x1="6.138cm" svg:y1="11.641cm" svg:x2="12.277cm" svg:y2="9.312cm">
          <text:p text:style-name="P3"/>
        </draw:line>
        <presentation:notes draw:style-name="dp2">
          <draw:page-thumbnail draw:layer="layout" svg:width="12.7cm" svg:height="9.525cm" svg:x="3.175cm" svg:y="1.905cm" draw:page-number="7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custom-shape draw:style-name="gr6" draw:text-style-name="P2" draw:layer="layout" svg:width="19.897cm" svg:height="10.19cm" svg:x="3.175cm" svg:y="3.68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15cm" svg:height="4.445cm" svg:x="16.622cm" svg:y="7.59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737cm" svg:height="2.147cm" svg:x="5.08cm" svg:y="11.188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737cm" svg:height="2.328cm" svg:x="5.08cm" svg:y="7.802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729cm" svg:height="1.497cm" svg:x="5.078cm" svg:y="7.802cm">
          <text:p text:style-name="P1"><text:span text:style-name="T4">&lt;&lt;layer&gt;&gt;</text:span></text:p>
          <text:p text:style-name="P1"><text:span text:style-name="T4">Servic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737cm" svg:height="2.328cm" svg:x="5.08cm" svg:y="4.415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327cm" svg:height="1.903cm" svg:x="1.008cm" svg:y="1.028cm">
          <text:p text:style-name="P1"><text:span text:style-name="T5">Duck on Skies and </text:span></text:p>
          <text:p text:style-name="P1"><text:span text:style-name="T5">Software Layers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1" draw:layer="layout" svg:width="0.846cm" svg:height="0.847cm" svg:x="9.424cm" svg:y="5.47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9cm" svg:y1="5.473cm" svg:x2="9cm" svg:y2="6.32cm">
          <text:p text:style-name="P3"/>
        </draw:line>
        <draw:line draw:style-name="gr5" draw:text-style-name="P5" draw:layer="layout" svg:x1="9.424cm" svg:y1="5.897cm" svg:x2="9cm" svg:y2="5.897cm">
          <text:p text:style-name="P3"/>
        </draw:line>
        <draw:custom-shape draw:style-name="gr8" draw:text-style-name="P2" draw:id="id22" draw:layer="layout" svg:width="0.846cm" svg:height="0.847cm" svg:x="9.424cm" svg:y="8.64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0.169cm" svg:y1="8.86cm" svg:x2="9.957cm" svg:y2="9.072cm">
          <text:p text:style-name="P3"/>
        </draw:line>
        <draw:line draw:style-name="gr5" draw:text-style-name="P5" draw:layer="layout" svg:x1="10.169cm" svg:y1="8.86cm" svg:x2="10.482cm" svg:y2="9.072cm">
          <text:p text:style-name="P3"/>
        </draw:line>
        <draw:line draw:style-name="gr5" draw:text-style-name="P5" draw:layer="layout" svg:x1="17.78cm" svg:y1="11.377cm" svg:x2="19.05cm" svg:y2="11.377cm">
          <text:p text:style-name="P3"/>
        </draw:line>
        <draw:custom-shape draw:style-name="gr8" draw:text-style-name="P2" draw:id="id24" draw:layer="layout" svg:width="0.846cm" svg:height="0.847cm" svg:x="17.992cm" svg:y="10.5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draw:type="line" svg:x1="9.846cm" svg:y1="6.318cm" svg:x2="9.846cm" svg:y2="8.648cm" draw:start-shape="id21" draw:start-glue-point="8" draw:end-shape="id22" draw:end-glue-point="4" svg:d="m9846 6318v2330">
          <text:p text:style-name="P3"/>
        </draw:connector>
        <draw:connector draw:style-name="gr26" draw:text-style-name="P5" draw:layer="layout" draw:type="line" svg:x1="11.94cm" svg:y1="9.37cm" svg:x2="18.114cm" svg:y2="10.653cm" draw:start-shape="id23" draw:start-glue-point="9" draw:end-shape="id24" draw:end-glue-point="5" svg:d="m11940 9370 6174 1283">
          <text:p text:style-name="P3"/>
        </draw:connector>
        <draw:connector draw:style-name="gr26" draw:text-style-name="P5" draw:layer="layout" draw:type="line" svg:x1="10.146cm" svg:y1="9.37cm" svg:x2="17.992cm" svg:y2="10.952cm" draw:start-shape="id22" draw:start-glue-point="9" draw:end-shape="id24" draw:end-glue-point="6" svg:d="m10146 9370 7846 1582">
          <text:p text:style-name="P3"/>
        </draw:connector>
        <draw:custom-shape draw:style-name="gr16" draw:text-style-name="P2" draw:layer="layout" svg:width="4.123cm" svg:height="1.724cm" svg:x="10.795cm" svg:y="15.24cm">
          <text:p text:style-name="P4"><text:span text:style-name="T4">&lt;&lt;subsystem&gt;&gt;</text:span></text:p>
          <text:p text:style-name="P4"><text:span text:style-name="T4">Database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25" draw:layer="layout" svg:width="0.847cm" svg:height="0.847cm" svg:x="10.583cm" svg:y="11.8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0.16cm" svg:y1="11.823cm" svg:x2="10.16cm" svg:y2="12.67cm">
          <text:p text:style-name="P3"/>
        </draw:line>
        <draw:line draw:style-name="gr5" draw:text-style-name="P5" draw:layer="layout" svg:x1="10.582cm" svg:y1="12.247cm" svg:x2="10.159cm" svg:y2="12.247cm">
          <text:p text:style-name="P3"/>
        </draw:line>
        <draw:connector draw:style-name="gr26" draw:text-style-name="P5" draw:layer="layout" draw:type="line" svg:x1="11.305cm" svg:y1="11.946cm" svg:x2="18.114cm" svg:y2="9.37cm" draw:start-shape="id25" draw:start-glue-point="11" draw:end-shape="id26" draw:end-glue-point="7" svg:d="m11305 11946 6809-2576">
          <text:p text:style-name="P3"/>
        </draw:connector>
        <draw:connector draw:style-name="gr26" draw:text-style-name="P5" draw:layer="layout" draw:type="line" svg:x1="13.758cm" svg:y1="12.245cm" svg:x2="18.114cm" svg:y2="11.252cm" draw:start-shape="id27" draw:start-glue-point="10" draw:end-shape="id24" draw:end-glue-point="7" svg:d="m13758 12245 4356-993">
          <text:p text:style-name="P3"/>
        </draw:connector>
        <draw:custom-shape draw:style-name="gr8" draw:text-style-name="P2" draw:id="id28" draw:layer="layout" svg:width="0.847cm" svg:height="0.847cm" svg:x="11.218cm" svg:y="5.47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0.795cm" svg:y1="5.473cm" svg:x2="10.795cm" svg:y2="6.32cm">
          <text:p text:style-name="P3"/>
        </draw:line>
        <draw:line draw:style-name="gr5" draw:text-style-name="P5" draw:layer="layout" svg:x1="11.217cm" svg:y1="5.897cm" svg:x2="10.794cm" svg:y2="5.897cm">
          <text:p text:style-name="P3"/>
        </draw:line>
        <draw:custom-shape draw:style-name="gr8" draw:text-style-name="P2" draw:id="id29" draw:layer="layout" svg:width="0.846cm" svg:height="0.847cm" svg:x="12.912cm" svg:y="5.47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2.488cm" svg:y1="5.473cm" svg:x2="12.488cm" svg:y2="6.32cm">
          <text:p text:style-name="P3"/>
        </draw:line>
        <draw:line draw:style-name="gr5" draw:text-style-name="P5" draw:layer="layout" svg:x1="12.912cm" svg:y1="5.897cm" svg:x2="12.488cm" svg:y2="5.897cm">
          <text:p text:style-name="P3"/>
        </draw:line>
        <draw:custom-shape draw:style-name="gr8" draw:text-style-name="P2" draw:id="id23" draw:layer="layout" svg:width="0.847cm" svg:height="0.847cm" svg:x="11.218cm" svg:y="8.64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1.964cm" svg:y1="8.86cm" svg:x2="11.752cm" svg:y2="9.072cm">
          <text:p text:style-name="P3"/>
        </draw:line>
        <draw:line draw:style-name="gr5" draw:text-style-name="P5" draw:layer="layout" svg:x1="11.964cm" svg:y1="8.86cm" svg:x2="12.277cm" svg:y2="9.072cm">
          <text:p text:style-name="P3"/>
        </draw:line>
        <draw:custom-shape draw:style-name="gr8" draw:text-style-name="P2" draw:id="id30" draw:layer="layout" svg:width="0.846cm" svg:height="0.847cm" svg:x="12.912cm" svg:y="8.64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3.657cm" svg:y1="8.86cm" svg:x2="13.445cm" svg:y2="9.072cm">
          <text:p text:style-name="P3"/>
        </draw:line>
        <draw:line draw:style-name="gr5" draw:text-style-name="P5" draw:layer="layout" svg:x1="13.657cm" svg:y1="8.86cm" svg:x2="13.97cm" svg:y2="9.072cm">
          <text:p text:style-name="P3"/>
        </draw:line>
        <draw:connector draw:style-name="gr26" draw:text-style-name="P5" draw:layer="layout" draw:type="line" svg:x1="10.146cm" svg:y1="6.195cm" svg:x2="11.341cm" svg:y2="8.771cm" draw:start-shape="id21" draw:start-glue-point="9" draw:end-shape="id23" draw:end-glue-point="5" svg:d="m10146 6195 1195 2576">
          <text:p text:style-name="P3"/>
        </draw:connector>
        <draw:connector draw:style-name="gr26" draw:text-style-name="P5" draw:layer="layout" draw:type="line" svg:x1="11.64cm" svg:y1="6.318cm" svg:x2="10.146cm" svg:y2="8.771cm" draw:start-shape="id28" draw:start-glue-point="8" draw:end-shape="id22" draw:end-glue-point="11" svg:d="m11640 6318-1494 2453">
          <text:p text:style-name="P3"/>
        </draw:connector>
        <draw:connector draw:style-name="gr26" draw:text-style-name="P5" draw:layer="layout" draw:type="line" svg:x1="13.334cm" svg:y1="6.318cm" svg:x2="13.334cm" svg:y2="8.648cm" draw:start-shape="id29" draw:start-glue-point="8" draw:end-shape="id30" draw:end-glue-point="4" svg:d="m13334 6318v2330">
          <text:p text:style-name="P3"/>
        </draw:connector>
        <draw:line draw:style-name="gr5" draw:text-style-name="P5" draw:layer="layout" svg:x1="17.78cm" svg:y1="9.495cm" svg:x2="19.05cm" svg:y2="9.495cm">
          <text:p text:style-name="P3"/>
        </draw:line>
        <draw:custom-shape draw:style-name="gr8" draw:text-style-name="P2" draw:id="id26" draw:layer="layout" svg:width="0.846cm" svg:height="0.847cm" svg:x="17.992cm" svg:y="8.64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draw:type="line" svg:x1="13.634cm" svg:y1="6.195cm" svg:x2="18.114cm" svg:y2="8.771cm" draw:start-shape="id29" draw:start-glue-point="9" draw:end-shape="id26" draw:end-glue-point="5" svg:d="m13634 6195 4480 2576">
          <text:p text:style-name="P3"/>
        </draw:connector>
        <draw:connector draw:style-name="gr26" draw:text-style-name="P5" draw:layer="layout" draw:type="line" svg:x1="13.758cm" svg:y1="9.07cm" svg:x2="17.992cm" svg:y2="9.07cm" draw:start-shape="id30" draw:start-glue-point="10" draw:end-shape="id26" draw:end-glue-point="6" svg:d="m13758 9070h4234">
          <text:p text:style-name="P3"/>
        </draw:connector>
        <draw:custom-shape draw:style-name="gr8" draw:text-style-name="P2" draw:id="id27" draw:layer="layout" svg:width="0.846cm" svg:height="0.847cm" svg:x="12.912cm" svg:y="11.8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2.488cm" svg:y1="11.823cm" svg:x2="12.488cm" svg:y2="12.67cm">
          <text:p text:style-name="P3"/>
        </draw:line>
        <draw:line draw:style-name="gr5" draw:text-style-name="P5" draw:layer="layout" svg:x1="12.912cm" svg:y1="12.247cm" svg:x2="12.488cm" svg:y2="12.247cm">
          <text:p text:style-name="P3"/>
        </draw:line>
        <draw:connector draw:style-name="gr26" draw:text-style-name="P5" draw:layer="layout" draw:type="line" svg:x1="9.846cm" svg:y1="9.493cm" svg:x2="10.706cm" svg:y2="11.946cm" draw:start-shape="id22" draw:start-glue-point="8" draw:end-shape="id25" draw:end-glue-point="5" svg:d="m9846 9493 860 2453">
          <text:p text:style-name="P3"/>
        </draw:connector>
        <draw:connector draw:style-name="gr26" draw:text-style-name="P5" draw:layer="layout" draw:type="line" svg:x1="11.341cm" svg:y1="9.37cm" svg:x2="11.005cm" svg:y2="11.823cm" draw:start-shape="id23" draw:start-glue-point="7" draw:end-shape="id25" draw:end-glue-point="4" svg:d="m11341 9370-336 2453">
          <text:p text:style-name="P3"/>
        </draw:connector>
        <draw:connector draw:style-name="gr26" draw:text-style-name="P5" draw:layer="layout" draw:type="line" svg:x1="13.334cm" svg:y1="9.493cm" svg:x2="13.334cm" svg:y2="11.823cm" draw:start-shape="id30" draw:start-glue-point="8" draw:end-shape="id27" draw:end-glue-point="4" svg:d="m13334 9493v2330">
          <text:p text:style-name="P3"/>
        </draw:connector>
        <draw:connector draw:style-name="gr26" draw:text-style-name="P5" draw:layer="layout" draw:type="line" svg:x1="11.005cm" svg:y1="12.668cm" svg:x2="12.276cm" svg:y2="15.24cm" draw:start-shape="id25" draw:start-glue-point="8" draw:end-shape="id31" draw:end-glue-point="4" svg:d="m11005 12668 1271 2572">
          <text:p text:style-name="P3"/>
        </draw:connector>
        <draw:line draw:style-name="gr5" draw:text-style-name="P5" draw:id="id31" draw:layer="layout" svg:x1="11.43cm" svg:y1="15.24cm" svg:x2="13.123cm" svg:y2="15.24cm">
          <draw:glue-point draw:id="4" svg:x="0cm" svg:y="0cm"/>
          <draw:glue-point draw:id="5" svg:x="9.994cm" svg:y="0cm"/>
          <text:p text:style-name="P3"/>
        </draw:line>
        <draw:connector draw:style-name="gr26" draw:text-style-name="P5" draw:layer="layout" draw:type="line" svg:x1="13.334cm" svg:y1="12.668cm" svg:x2="13.123cm" svg:y2="15.24cm" draw:start-shape="id27" draw:start-glue-point="8" draw:end-shape="id31" draw:end-glue-point="5" svg:d="m13334 12668-211 2572">
          <text:p text:style-name="P3"/>
        </draw:connector>
        <draw:custom-shape draw:style-name="gr1" draw:text-style-name="P2" draw:layer="layout" svg:width="3.288cm" svg:height="1.497cm" svg:x="5.074cm" svg:y="4.415cm">
          <text:p text:style-name="P1"><text:span text:style-name="T4">&lt;&lt;layer&gt;&gt;</text:span></text:p>
          <text:p text:style-name="P1"><text:span text:style-name="T4">Present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729cm" svg:height="1.497cm" svg:x="5.078cm" svg:y="11.232cm">
          <text:p text:style-name="P1"><text:span text:style-name="T4">&lt;&lt;layer&gt;&gt;</text:span></text:p>
          <text:p text:style-name="P1"><text:span text:style-name="T4">Acces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cm" svg:height="1.497cm" svg:x="19.261cm" svg:y="7.802cm">
          <text:p text:style-name="P1"><text:span text:style-name="T4">&lt;&lt;model&gt;&gt;</text:span></text:p>
          <text:p text:style-name="P1"><text:span text:style-name="T4"><text:s text:c="3"/></text:span><text:span text:style-name="T4">Domai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28cm" svg:height="1.497cm" svg:x="19.443cm" svg:y="4.036cm">
          <text:p text:style-name="P1"><text:span text:style-name="T4">&lt;&lt;system&gt;&gt;</text:span></text:p>
          <text:p text:style-name="P1"><text:span text:style-name="T4"><text:s/></text:span><text:span text:style-name="T4">MySystem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47cm" svg:height="0.847cm" svg:x="8.213cm" svg:y="0.435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8.637cm" svg:y1="1.282cm" svg:x2="8.637cm" svg:y2="2.552cm">
          <text:p text:style-name="P3"/>
        </draw:line>
        <draw:line draw:style-name="gr5" draw:text-style-name="P5" draw:layer="layout" svg:x1="9.059cm" svg:y1="1.705cm" svg:x2="8.212cm" svg:y2="1.705cm">
          <text:p text:style-name="P3"/>
        </draw:line>
        <draw:line draw:style-name="gr5" draw:text-style-name="P5" draw:layer="layout" svg:x1="9.059cm" svg:y1="3.186cm" svg:x2="8.636cm" svg:y2="2.551cm">
          <text:p text:style-name="P3"/>
        </draw:line>
        <draw:line draw:style-name="gr5" draw:text-style-name="P5" draw:layer="layout" svg:x1="8.213cm" svg:y1="3.186cm" svg:x2="8.637cm" svg:y2="2.551cm">
          <text:p text:style-name="P3"/>
        </draw:line>
        <draw:custom-shape draw:style-name="gr1" draw:text-style-name="P2" draw:layer="layout" svg:width="1.548cm" svg:height="0.879cm" svg:x="9.033cm" svg:y="2.087cm">
          <text:p text:style-name="P1"><text:span text:style-name="T7">User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9.737cm" svg:y1="2.933cm" svg:x2="9.737cm" svg:y2="5.473cm">
          <text:p text:style-name="P3"/>
        </draw:line>
        <draw:line draw:style-name="gr10" draw:text-style-name="P5" draw:layer="layout" svg:x1="10.16cm" svg:y1="2.933cm" svg:x2="11.642cm" svg:y2="5.473cm">
          <text:p text:style-name="P3"/>
        </draw:line>
        <draw:line draw:style-name="gr10" draw:text-style-name="P5" draw:layer="layout" svg:x1="13.335cm" svg:y1="3.175cm" svg:x2="13.335cm" svg:y2="5.473cm">
          <text:p text:style-name="P3"/>
        </draw:line>
        <draw:custom-shape draw:style-name="gr8" draw:text-style-name="P2" draw:id="id32" draw:layer="layout" svg:width="0.846cm" svg:height="0.847cm" svg:x="8.467cm" svg:y="11.8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8.043cm" svg:y1="11.823cm" svg:x2="8.043cm" svg:y2="12.67cm">
          <text:p text:style-name="P3"/>
        </draw:line>
        <draw:line draw:style-name="gr5" draw:text-style-name="P5" draw:layer="layout" svg:x1="8.467cm" svg:y1="12.247cm" svg:x2="8.043cm" svg:y2="12.247cm">
          <text:p text:style-name="P3"/>
        </draw:line>
        <draw:connector draw:style-name="gr26" draw:text-style-name="P5" draw:layer="layout" draw:type="line" svg:x1="9.546cm" svg:y1="9.37cm" svg:x2="8.889cm" svg:y2="11.823cm" draw:start-shape="id22" draw:start-glue-point="7" draw:end-shape="id32" draw:end-glue-point="4" svg:d="m9546 9370-657 2453">
          <text:p text:style-name="P3"/>
        </draw:connector>
        <draw:connector draw:style-name="gr26" draw:text-style-name="P5" draw:layer="layout" draw:type="line" svg:x1="8.889cm" svg:y1="12.668cm" svg:x2="7.495cm" svg:y2="14.728cm" draw:start-shape="id32" draw:start-glue-point="8" draw:end-shape="id33" draw:end-glue-point="11" svg:d="m8889 12668-1394 2060">
          <text:p text:style-name="P3"/>
        </draw:connector>
        <draw:custom-shape draw:style-name="gr27" draw:text-style-name="P2" draw:layer="layout" svg:width="1.905cm" svg:height="0.423cm" svg:x="5.08cm" svg:y="4.022cm">
          <text:p text:style-name="P3"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905cm" svg:height="0.423cm" svg:x="5.081cm" svg:y="7.423cm">
          <text:p text:style-name="P3"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905cm" svg:height="0.423cm" svg:x="5.082cm" svg:y="10.824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1.905cm" svg:height="0.423cm" svg:x="16.682cm" svg:y="7.224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47cm" svg:height="0.847cm" svg:x="15.013cm" svg:y="0.436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15.437cm" svg:y1="1.283cm" svg:x2="15.437cm" svg:y2="2.553cm">
          <text:p text:style-name="P3"/>
        </draw:line>
        <draw:line draw:style-name="gr5" draw:text-style-name="P5" draw:layer="layout" svg:x1="15.859cm" svg:y1="1.706cm" svg:x2="15.012cm" svg:y2="1.706cm">
          <text:p text:style-name="P3"/>
        </draw:line>
        <draw:line draw:style-name="gr5" draw:text-style-name="P5" draw:layer="layout" svg:x1="15.859cm" svg:y1="3.187cm" svg:x2="15.436cm" svg:y2="2.552cm">
          <text:p text:style-name="P3"/>
        </draw:line>
        <draw:line draw:style-name="gr5" draw:text-style-name="P5" draw:layer="layout" svg:x1="15.013cm" svg:y1="3.187cm" svg:x2="15.437cm" svg:y2="2.552cm">
          <text:p text:style-name="P3"/>
        </draw:line>
        <draw:custom-shape draw:style-name="gr28" draw:text-style-name="P7" draw:layer="layout" svg:width="4.138cm" svg:height="1.497cm" svg:x="2.54cm" svg:y="16.329cm">
          <text:p text:style-name="P1"><text:span text:style-name="T7">Message Queue</text:span></text:p>
          <text:p text:style-name="P1"><text:span text:style-name="T7">Server</text:span></text:p>
          <draw:enhanced-geometry svg:viewBox="0 0 21600 21600" draw:type="mso-spt202" draw:enhanced-path="M 0 0 L 21600 0 21600 21600 0 21600 0 0 Z N"/>
        </draw:custom-shape>
        <draw:frame draw:style-name="gr29" draw:text-style-name="P3" draw:layer="layout" svg:width="3.175cm" svg:height="1.275cm" svg:x="13.335cm" svg:y="-1.27cm">
          <draw:text-box>
            <text:p text:style-name="P3"/>
          </draw:text-box>
        </draw:frame>
        <draw:custom-shape draw:style-name="gr18" draw:text-style-name="P2" draw:layer="layout" svg:width="4.445cm" svg:height="1.27cm" svg:x="17.145cm" svg:y="15.24cm">
          <text:p text:style-name="P1"><text:span text:style-name="T4">Considered part of</text:span></text:p>
          <text:p text:style-name="P1"><text:span text:style-name="T4">MySyste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2" draw:id="id33" draw:layer="layout" svg:width="0.847cm" svg:height="0.847cm" svg:x="6.773cm" svg:y="14.605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7.197cm" svg:y1="15.452cm" svg:x2="7.197cm" svg:y2="16.722cm">
          <text:p text:style-name="P3"/>
        </draw:line>
        <draw:line draw:style-name="gr5" draw:text-style-name="P5" draw:layer="layout" svg:x1="7.619cm" svg:y1="15.875cm" svg:x2="6.772cm" svg:y2="15.875cm">
          <text:p text:style-name="P3"/>
        </draw:line>
        <draw:line draw:style-name="gr5" draw:text-style-name="P5" draw:layer="layout" svg:x1="7.619cm" svg:y1="17.356cm" svg:x2="7.196cm" svg:y2="16.721cm">
          <text:p text:style-name="P3"/>
        </draw:line>
        <draw:line draw:style-name="gr5" draw:text-style-name="P5" draw:layer="layout" svg:x1="6.773cm" svg:y1="17.356cm" svg:x2="7.197cm" svg:y2="16.721cm">
          <text:p text:style-name="P3"/>
        </draw:line>
        <draw:custom-shape draw:style-name="gr30" draw:text-style-name="P7" draw:layer="layout" svg:width="3.398cm" svg:height="0.879cm" svg:x="11.612cm" svg:y="2.087cm">
          <text:p text:style-name="P1"><text:span text:style-name="T7">OtherSyste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5.08cm" svg:height="1.27cm" svg:x="0.3cm" svg:y="14.605cm">
          <text:p text:style-name="P1"><text:span text:style-name="T4">Considered </text:span><text:span text:style-name="T11">not</text:span><text:span text:style-name="T4"> part</text:span></text:p>
          <text:p text:style-name="P1"><text:span text:style-name="T4">of MySystem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text-style-name="P5" draw:layer="layout" svg:x1="15.24cm" svg:y1="15.875cm" svg:x2="17.145cm" svg:y2="15.875cm">
          <text:p text:style-name="P3"/>
        </draw:line>
        <draw:line draw:style-name="gr12" draw:text-style-name="P5" draw:layer="layout" svg:x1="6.35cm" svg:y1="15.24cm" svg:x2="5.415cm" svg:y2="15.24cm">
          <text:p text:style-name="P3"/>
        </draw:line>
        <presentation:notes draw:style-name="dp2">
          <draw:page-thumbnail draw:layer="layout" svg:width="12.7cm" svg:height="9.525cm" svg:x="3.175cm" svg:y="1.905cm" draw:page-number="8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3.866cm" svg:height="5.364cm" svg:x="1.024cm" svg:y="12.256cm">
          <text:list text:style-name="L1">
            <text:list-item>
              <text:p text:style-name="P1"><text:span text:style-name="T5">Conventions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1"><text:span text:style-name="T8"><text:s/></text:span><text:span text:style-name="T8">Class name: noun, starts with a capital letter.</text:span></text:p>
            </text:list-item>
          </text:list>
          <text:list text:style-name="L1">
            <text:list-item>
              <text:p text:style-name="P11"><text:span text:style-name="T8"><text:s/></text:span><text:span text:style-name="T8">Method name: verb, starts with a lower case letter.</text:span></text:p>
            </text:list-item>
          </text:list>
          <text:list text:style-name="L1">
            <text:list-item>
              <text:p text:style-name="P11"><text:span text:style-name="T8"><text:s/></text:span><text:span text:style-name="T8">Instance name: noun, starts with a lower case letter.</text:span></text:p>
            </text:list-item>
          </text:list>
          <text:list text:style-name="L1">
            <text:list-item>
              <text:p text:style-name="P11"><text:span text:style-name="T8"><text:s/></text:span><text:span text:style-name="T8">Variable name: = Instance name.</text:span></text:p>
            </text:list-item>
          </text:list>
          <text:list text:style-name="L1">
            <text:list-item>
              <text:p text:style-name="P1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23.369cm" svg:height="4cm" svg:x="0.761cm" svg:y="1.263cm">
          <text:list text:style-name="L1">
            <text:list-item>
              <text:p text:style-name="P1"><text:span text:style-name="T5">Objects</text:span></text:p>
            </text:list-item>
          </text:list>
          <text:list text:style-name="L1">
            <text:list-item>
              <text:p text:style-name="P1"><text:span text:style-name="T5"/></text:p>
            </text:list-item>
          </text:list>
          <text:list text:style-name="L1">
            <text:list-item>
              <text:p text:style-name="P11"><text:span text:style-name="T8"><text:s/></text:span><text:span text:style-name="T8">Definition: Object <text:s/>=def <text:s/>Runtime instance of a class.</text:span></text:p>
            </text:list-item>
          </text:list>
          <text:list text:style-name="L1">
            <text:list-item>
              <text:p text:style-name="P11"><text:span text:style-name="T8"><text:s/></text:span><text:span text:style-name="T8">Object diagrams are similar to Class diagrams. Main difference: class and instance name</text:span></text:p>
            </text:list-item>
          </text:list>
          <text:list text:style-name="L1">
            <text:list-item>
              <text:p text:style-name="P1"><text:span text:style-name="T8"><text:s text:c="2"/></text:span><text:span text:style-name="T8">(if any) is underline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291cm" svg:height="1.905cm" svg:x="3.699cm" svg:y="5.85cm">
          <text:p text:style-name="P4"><text:span text:style-name="T12">someName: MyClass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868cm" svg:height="1.905cm" svg:x="11.642cm" svg:y="5.85cm">
          <text:p text:style-name="P1"><text:span text:style-name="T4">Named instance of</text:span></text:p>
          <text:p text:style-name="P1"><text:span text:style-name="T4">class MyCla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text-style-name="P5" draw:layer="layout" svg:x1="20.532cm" svg:y1="7.215cm" svg:x2="20.532cm" svg:y2="8.908cm">
          <text:p text:style-name="P3"/>
        </draw:line>
        <draw:custom-shape draw:style-name="gr16" draw:text-style-name="P2" draw:layer="layout" svg:width="4.656cm" svg:height="1.905cm" svg:x="18.627cm" svg:y="4.887cm">
          <text:p text:style-name="P4"><text:span text:style-name="T12">: MyClass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08cm" svg:height="1.905cm" svg:x="18.415cm" svg:y="8.908cm">
          <text:p text:style-name="P1"><text:span text:style-name="T4">Anonymous instance</text:span></text:p>
          <text:p text:style-name="P1"><text:span text:style-name="T4">of class MyCla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text-style-name="P5" draw:layer="layout" svg:x1="9.737cm" svg:y1="6.697cm" svg:x2="11.642cm" svg:y2="6.697cm">
          <text:p text:style-name="P3"/>
        </draw:line>
        <draw:custom-shape draw:style-name="gr16" draw:text-style-name="P2" draw:id="id34" draw:layer="layout" svg:width="5.291cm" svg:height="1.905cm" svg:x="1.099cm" svg:y="9.025cm">
          <text:p text:style-name="P4"><text:span text:style-name="T12">other: OtherClass</text:span></text:p>
          <draw:enhanced-geometry svg:viewBox="0 0 21600 21600" draw:type="rectangle" draw:enhanced-path="M 0 0 L 21600 0 21600 21600 0 21600 0 0 Z N"/>
        </draw:custom-shape>
        <draw:connector draw:style-name="gr32" draw:layer="layout" draw:type="line" svg:x1="3.744cm" svg:y1="9.025cm" svg:x2="5.067cm" svg:y2="7.788cm" draw:start-shape="id34" draw:start-glue-point="0" svg:d="m3744 9025 1323-1237">
          <text:p text:style-name="P3"/>
        </draw:connector>
        <draw:custom-shape draw:style-name="gr16" draw:text-style-name="P2" draw:id="id35" draw:layer="layout" svg:width="5.291cm" svg:height="1.905cm" svg:x="7.3cm" svg:y="9.026cm">
          <text:p text:style-name="P4"><text:span text:style-name="T12">other2: OtherClass</text:span></text:p>
          <draw:enhanced-geometry svg:viewBox="0 0 21600 21600" draw:type="rectangle" draw:enhanced-path="M 0 0 L 21600 0 21600 21600 0 21600 0 0 Z N"/>
        </draw:custom-shape>
        <draw:connector draw:style-name="gr32" draw:layer="layout" draw:type="line" svg:x1="9.945cm" svg:y1="9.026cm" svg:x2="7.713cm" svg:y2="7.813cm" draw:start-shape="id35" draw:start-glue-point="0" svg:d="m9945 9026-2232-1213">
          <text:p text:style-name="P3"/>
        </draw:connector>
        <presentation:notes draw:style-name="dp2">
          <draw:page-thumbnail draw:layer="layout" svg:width="12.7cm" svg:height="9.525cm" svg:x="3.175cm" svg:y="1.905cm" draw:page-number="9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6.297cm" svg:height="16.332cm" svg:x="1.067cm" svg:y="1.993cm">
          <text:list text:style-name="L1">
            <text:list-item>
              <text:p text:style-name="P1"><text:span text:style-name="T13">Further readings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5">Superb Modelling Method from Catalysis:</text:span></text:p>
            </text:list-item>
          </text:list>
          <text:list text:style-name="L1">
            <text:list-item>
              <text:p text:style-name="P1"><text:span text:style-name="T5"/></text:p>
            </text:list-item>
          </text:list>
          <text:list text:style-name="L1">
            <text:list-item>
              <text:p text:style-name="P11"><text:span text:style-name="T3"><text:s/></text:span><text:span text:style-name="T3">http://www.catalysis.org/books/ocf/ch01.pdf </text:span></text:p>
            </text:list-item>
          </text:list>
          <text:list text:style-name="L1">
            <text:list-item>
              <text:p text:style-name="P1"><text:span text:style-name="T3"><text:s text:c="2"/></text:span><text:span text:style-name="T3">(see also http://www.catalysis.org/books/ocf/index.htm)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5">UML Reference Guides:</text:span></text:p>
            </text:list-item>
          </text:list>
          <text:list text:style-name="L1">
            <text:list-item>
              <text:p text:style-name="P1"><text:span text:style-name="T5"/></text:p>
            </text:list-item>
          </text:list>
          <text:list text:style-name="L1">
            <text:list-item>
              <text:p text:style-name="P11"><text:span text:style-name="T3"><text:s/></text:span><text:span text:style-name="T3">http://sparxsystems.com.au/resources/uml2_tutorial</text:span></text:p>
            </text:list-item>
          </text:list>
          <text:list text:style-name="L1">
            <text:list-item>
              <text:p text:style-name="P11"><text:span text:style-name="T3"><text:s/></text:span><text:span text:style-name="T3">http://www.holub.com/goodies/uml</text:span></text:p>
            </text:list-item>
          </text:list>
          <text:list text:style-name="L1">
            <text:list-item>
              <text:p text:style-name="P11"><text:span text:style-name="T3"><text:s/></text:span><text:span text:style-name="T3">http://www.agilemodeling.com/artifacts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1">
            <text:list-item>
              <text:p text:style-name="P1"><text:span text:style-name="T5">UML Tools:</text:span></text:p>
            </text:list-item>
          </text:list>
          <text:list text:style-name="L1">
            <text:list-item>
              <text:p text:style-name="P1"><text:span text:style-name="T5"/></text:p>
            </text:list-item>
          </text:list>
          <text:list text:style-name="L1">
            <text:list-item>
              <text:p text:style-name="P11"><text:span text:style-name="T3"><text:s/></text:span><text:span text:style-name="T3">http://www.umlet.com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1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OpenEnd_20_9" draw:display-name="msArrowOpenEnd 9" svg:viewBox="0 0 420 420" svg:d="m210 0 210 382-63 38-147-269-147 269-63-38z"/>
    <draw:stroke-dash draw:name="Dash_20_10" draw:display-name="Dash 10" draw:style="rect" draw:dots1="1" draw:dots1-length="0.02cm" draw:dots2="1" draw:dots2-length="0.02cm" draw:distance="0.02cm"/>
    <draw:stroke-dash draw:name="Dash_20_2" draw:display-name="Dash 2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nl" style:country-asian="NL" style:font-family-complex="Tahoma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stroke-linejoin="non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nl" fo:country="NL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2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creation-date>2007-12-20T12:54:48</meta:creation-date>
    <dc:creator>Ronald</dc:creator>
    <dc:date>2008-07-04T20:14:48</dc:date>
    <meta:editing-cycles>125</meta:editing-cycles>
    <meta:editing-duration>PT7H3M48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367"/>
  </office:meta>
</office:document-meta>
</file>